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1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1" text:start-value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Monotype Corsiva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text-align="end" style:line-height-at-least="0in"/>
      <style:text-properties style:font-name="標楷體" style:font-name-asian="標楷體" style:font-weight-complex="bold" fo:font-size="8pt" style:font-size-asian="8pt" style:font-size-complex="8pt"/>
    </style:style>
    <style:style style:name="P12" style:parent-style-name="內文" style:family="paragraph">
      <style:paragraph-properties style:line-break="normal" fo:text-align="end"/>
      <style:text-properties style:font-name-asian="標楷體" fo:font-size="8pt" style:font-size-asian="8pt" style:font-size-complex="8pt"/>
    </style:style>
    <style:style style:name="P13" style:parent-style-name="內文" style:family="paragraph">
      <style:paragraph-properties style:line-break="normal" fo:text-align="end"/>
      <style:text-properties style:font-name-asian="標楷體" fo:font-size="8pt" style:font-size-asian="8pt" style:font-size-complex="8pt"/>
    </style:style>
    <style:style style:name="P14" style:parent-style-name="內文" style:family="paragraph">
      <style:paragraph-properties style:line-break="normal" fo:text-align="end"/>
      <style:text-properties style:font-name-asian="標楷體" fo:font-size="8pt" style:font-size-asian="8pt" style:font-size-complex="8pt"/>
    </style:style>
    <style:style style:name="P15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16" style:parent-style-name="內文" style:family="paragraph">
      <style:paragraph-properties fo:text-align="end" style:line-height-at-least="0in"/>
      <style:text-properties style:font-name="標楷體" style:font-name-asian="標楷體" style:font-weight-complex="bold" fo:font-size="8pt" style:font-size-asian="8pt" style:font-size-complex="8pt"/>
    </style:style>
    <style:style style:name="P17" style:parent-style-name="內文" style:family="paragraph">
      <style:paragraph-properties fo:margin-top="0.125in" fo:margin-right="0.5555in"/>
    </style:style>
    <style:style style:name="T18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1" style:parent-style-name="內文" style:family="paragraph">
      <style:paragraph-properties fo:text-align="justify" fo:margin-top="0.125in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P24" style:parent-style-name="內文" style:family="paragraph">
      <style:paragraph-properties fo:text-align="justify" fo:margin-top="0.125in" fo:margin-left="0.3347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P27" style:parent-style-name="內文" style:family="paragraph">
      <style:paragraph-properties fo:text-align="justify" fo:margin-top="0.0347in" fo:margin-left="0.3347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margin-top="0.125in" fo:margin-left="0.3347in" fo:text-indent="-0.33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P35" style:parent-style-name="內文" style:family="paragraph">
      <style:paragraph-properties fo:text-align="justify" fo:margin-top="0.125in" fo:margin-left="0.3743in" fo:text-indent="-0.374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P38" style:parent-style-name="內文" style:family="paragraph">
      <style:paragraph-properties fo:text-align="justify" fo:margin-left="0.8555in" fo:text-indent="-0.5152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margin-top="0.125in" fo:margin-left="0.3743in" fo:text-indent="-0.374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P42" style:parent-style-name="內文" style:family="paragraph">
      <style:paragraph-properties fo:margin-left="0.8777in" fo:margin-right="0.0236in" fo:text-indent="-0.601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margin-left="1.2715in" fo:margin-right="0.0236in" fo:text-indent="-0.4916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margin-right="0.0236in" fo:text-indent="0.7784in"/>
      <style:text-properties style:font-name="標楷體" style:font-name-asian="標楷體" fo:color="#000000"/>
    </style:style>
    <style:style style:name="P45" style:parent-style-name="內文" style:family="paragraph">
      <style:paragraph-properties fo:margin-left="0.9631in" fo:margin-right="0.0236in" fo:text-indent="-0.1847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margin-left="1.5666in" fo:margin-right="0.0236in" fo:text-indent="-0.679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margin-left="1.4548in" fo:margin-right="0.0236in" fo:text-indent="-0.56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margin-left="0.8763in" fo:margin-right="0.0236in" fo:text-indent="-0.6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left="0.9319in" fo:text-indent="-0.6361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margin-left="0.3347in" fo:text-indent="-0.33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4">佛光大學</text:span><text:span text:style-name="T5">樂活產業</text:span><text:span text:style-name="T6">學院</text:span><text:span text:style-name="T7">未來</text:span><text:span text:style-name="T8">與樂活產業</text:span><text:span text:style-name="T9">學系學士班修業規</text:span><text:span text:style-name="T10">定</text:span></text:p>
      <text:p text:style-name="P11"/>
      <text:p text:style-name="P12">104.05.11<text:s/><text:s/>103學年度第十四次系務會議通過</text:p>
      <text:p text:style-name="P13">106.03.13<text:s/><text:s/>105學年度第二次系務會議通過</text:p>
      <text:p text:style-name="P14">107.03.19 106學年度第七次系務會議通過</text:p>
      <text:p text:style-name="P15"/>
      <text:p text:style-name="P16"/>
      <text:p text:style-name="P17"><text:span text:style-name="T18">※</text:span><text:span text:style-name="T19">107</text:span><text:span text:style-name="T20">學年度入學學生適用</text:span></text:p>
      <text:p text:style-name="P21"><text:span text:style-name="T22">一、</text:span><text:span text:style-name="T23">本系為督促學士班學生課業進修品質，依據本校「學則」，訂定「學士班修業規定」（以下簡稱本規定）。</text:span></text:p>
      <text:p text:style-name="P24"><text:span text:style-name="T25">二、</text:span><text:span text:style-name="T26">本系修業年限以一至四年為限，得延長二年。</text:span></text:p>
      <text:p text:style-name="P27"><text:span text:style-name="T28">三、</text:span><text:span text:style-name="T29">本學系學士班學生，至少應修滿128個學分，始予畢業。</text:span></text:p>
      <text:p text:style-name="P30"><text:span text:style-name="T31">四、</text:span><text:span text:style-name="T32">本學系學分抵免方式，應依本校學分抵免</text:span><text:span text:style-name="T33">須知</text:span><text:span text:style-name="T34">辦理。</text:span></text:p>
      <text:p text:style-name="P35"><text:span text:style-name="T36">五、</text:span><text:span text:style-name="T37">本學系學士班應依以下修課規定選讀相關課程：</text:span></text:p>
      <text:p text:style-name="P38">（一）應修習學分數，第一學年、第二學年及第三學年每學期不得少於十五學分，不得多於二十七學分，第四學年每學期只少需修一門課程，至多二十七學分。</text:p>
      <text:p text:style-name="P39"><text:span text:style-name="T40">六、</text:span><text:span text:style-name="T41">本學系學生應依規定選修下列相關學分後始可畢業：</text:span></text:p>
      <text:p text:style-name="P42">（一）本系學士班主修領域學分數72學分，由以下三個學程組成：</text:p>
      <text:p text:style-name="P43">1.（院）基礎學程21學分</text:p>
      <text:p text:style-name="P44">2.（系）核心學程27學分</text:p>
      <text:p text:style-name="P45">3.本系學士班專業選修學程（二選一）（配合核心學程規劃）</text:p>
      <text:p text:style-name="P46"><text:span text:style-name="T47">（1）</text:span><text:span text:style-name="T48">永續</text:span><text:span text:style-name="T49">創新</text:span><text:span text:style-name="T50">學程</text:span><text:span text:style-name="T51">2</text:span><text:span text:style-name="T52">4</text:span><text:span text:style-name="T53">學分</text:span></text:p>
      <text:p text:style-name="P54"><text:span text:style-name="T55">（2）</text:span><text:span text:style-name="T56">整合健康</text:span><text:span text:style-name="T57">學程</text:span><text:span text:style-name="T58">2</text:span><text:span text:style-name="T59">4</text:span><text:span text:style-name="T60">學分</text:span></text:p>
      <text:p text:style-name="P61">（二）選修本系或他系學士班專業選修學程。</text:p>
      <text:p text:style-name="P62">（三）通識教育課程32學分：依本校通識教育實施辦法規定。</text:p>
      <text:p text:style-name="P63"><text:span text:style-name="T64">七、</text:span><text:span text:style-name="T65">其他未盡事宜，悉依本校學則</text:span><text:span text:style-name="T66">、本系課程架構</text:span><text:span text:style-name="T67">及其他相關規定辦理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itle04-21" style:display-name="title04-21" style:family="text" style:parent-style-name="預設段落字型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a031" style:display-name="a031" style:family="text" style:parent-style-name="預設段落字型">
      <style:text-properties style:font-name="Verdana" fo:font-weight="normal" style:font-weight-asian="normal" style:font-weight-complex="normal" fo:font-style="normal" style:font-style-asian="normal" style:font-style-complex="normal" fo:text-transform="none" fo:font-variant="normal" fo:color="#404040" fo:letter-spacing="0.009i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1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1" text:start-value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工程學系學程規劃</dc:title>
    <meta:initial-creator>CCUT3</meta:initial-creator>
    <dc:creator>系辦</dc:creator>
    <meta:creation-date>2019-11-07T02:04:00Z</meta:creation-date>
    <dc:date>2019-11-07T02:04:00Z</dc:date>
    <meta:print-date>2009-11-17T04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3" meta:row-count="4" meta:non-whitespace-character-count="489"/>
  </office:meta>
</office:document-meta>
</file>