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0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1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3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P14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5" style:parent-style-name="內文" style:family="paragraph">
      <style:paragraph-properties fo:margin-top="0.125in" fo:margin-right="0.5555in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text-align="justify" fo:margin-top="0.0347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P34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內文" style:family="paragraph">
      <style:paragraph-properties fo:text-align="justify" fo:margin-left="0.8555in" fo:text-indent="-0.5152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margin-left="0.8777in" fo:margin-right="0.0236in" fo:text-indent="-0.6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P52" style:parent-style-name="內文" style:family="paragraph">
      <style:paragraph-properties fo:margin-left="1.2715in" fo:margin-right="0.0236in" fo:text-indent="-0.491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margin-right="0.0236in" fo:text-indent="0.7784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P59" style:parent-style-name="內文" style:family="paragraph">
      <style:paragraph-properties fo:margin-left="0.9631in" fo:margin-right="0.0236in" fo:text-indent="-0.1847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fo:margin-left="1.5666in" fo:margin-right="0.0236in" fo:text-indent="-0.6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margin-left="1.4548in" fo:margin-right="0.0236in" fo:text-indent="-0.5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family="paragraph">
      <style:paragraph-properties fo:margin-left="0.8763in" fo:margin-right="0.0236in" fo:text-indent="-0.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margin-left="0.9319in" fo:text-indent="-0.636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P83" style:parent-style-name="內文" style:family="paragraph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佛光大學</text:span><text:span text:style-name="T3">樂活產業</text:span><text:span text:style-name="T4">學院</text:span><text:span text:style-name="T5">未來</text:span><text:span text:style-name="T6">與樂活產業</text:span><text:span text:style-name="T7">學系學士班修業規</text:span><text:span text:style-name="T8">定</text:span></text:p>
      <text:p text:style-name="P9"/>
      <text:p text:style-name="P10">104.05.11<text:s/><text:s/>103學年度第十四次系務會議通過</text:p>
      <text:p text:style-name="P11">106.03.13<text:s/><text:s/>105學年度第二次系務會議通過</text:p>
      <text:p text:style-name="P12">107.03.19 106學年度第七次系務會議通過</text:p>
      <text:p text:style-name="P13"/>
      <text:p text:style-name="P14"/>
      <text:p text:style-name="P15"><text:span text:style-name="T16">※</text:span><text:span text:style-name="T17">10</text:span><text:span text:style-name="T18">8</text:span><text:span text:style-name="T19">學年度入學學生適用</text:span></text:p>
      <text:p text:style-name="P20"><text:span text:style-name="T21">一、</text:span><text:span text:style-name="T22">本系為督促學士班學生課業進修品質，依據本校「學則」，訂定「學士班修業規定」（以下簡稱本規定）。</text:span></text:p>
      <text:p text:style-name="P23"><text:span text:style-name="T24">二、</text:span><text:span text:style-name="T25">本系修業年限以一至四年為限，得延長二年。</text:span></text:p>
      <text:p text:style-name="P26"><text:span text:style-name="T27">三、</text:span><text:span text:style-name="T28">本學系學士班學生，至少應修滿128個學分，始予畢業。</text:span></text:p>
      <text:p text:style-name="P29"><text:span text:style-name="T30">四、</text:span><text:span text:style-name="T31">本學系學分抵免方式，應依本校學分抵免</text:span><text:span text:style-name="T32">須知</text:span><text:span text:style-name="T33">辦理。</text:span></text:p>
      <text:p text:style-name="P34"><text:span text:style-name="T35">五、</text:span><text:span text:style-name="T36">本學系學士班應修課</text:span><text:span text:style-name="T37">程</text:span><text:span text:style-name="T38">學分數</text:span><text:span text:style-name="T39">：</text:span></text:p>
      <text:p text:style-name="P40">應修習學分數，第一學年、第二學年及第三學年每學期不得少於十五學分，不得多於二十七學分，第四學年每學期至少需修一門課程，至多二十七學分。</text:p>
      <text:p text:style-name="P41"><text:span text:style-name="T42">六、</text:span><text:span text:style-name="T43">本學系學生應依規定選修下列相關學分後始可畢業：</text:span></text:p>
      <text:p text:style-name="P44"><text:span text:style-name="T45">（一）</text:span><text:span text:style-name="T46">本系學士班</text:span><text:span text:style-name="T47">主修領域</text:span><text:span text:style-name="T48">學分數</text:span><text:span text:style-name="T49">69</text:span><text:span text:style-name="T50">75</text:span><text:span text:style-name="T51">學分，由以下三個學程組成：</text:span></text:p>
      <text:p text:style-name="P52">1.（院）基礎學程18學分</text:p>
      <text:p text:style-name="P53"><text:span text:style-name="T54">2.</text:span><text:span text:style-name="T55">（系）核心學程</text:span><text:span text:style-name="T56">27</text:span><text:span text:style-name="T57">30</text:span><text:span text:style-name="T58">學分</text:span></text:p>
      <text:p text:style-name="P59">3.本系學士班專業選修學程（二選一）（配合核心學程規劃）</text:p>
      <text:p text:style-name="P60"><text:span text:style-name="T61">（1）</text:span><text:span text:style-name="T62">永續創新</text:span><text:span text:style-name="T63">學程</text:span><text:span text:style-name="T64">2</text:span><text:span text:style-name="T65">4</text:span><text:span text:style-name="T66">27</text:span><text:span text:style-name="T67">學分</text:span></text:p>
      <text:p text:style-name="P68"><text:span text:style-name="T69">（2）</text:span><text:span text:style-name="T70">整合健康</text:span><text:span text:style-name="T71">學程</text:span><text:span text:style-name="T72">2</text:span><text:span text:style-name="T73">4</text:span><text:span text:style-name="T74">27</text:span><text:span text:style-name="T75">學分</text:span></text:p>
      <text:p text:style-name="P76">（二）選修本系或他系學士班專業選修學程。</text:p>
      <text:p text:style-name="P77">（三）通識教育課程32學分：依本校通識教育實施辦法規定。</text:p>
      <text:p text:style-name="P78"><text:span text:style-name="T79">七、</text:span><text:span text:style-name="T80">其他未盡事宜，悉依本校學則</text:span><text:span text:style-name="T81">、本系課程架構</text:span><text:span text:style-name="T82">及其他相關規定辦理。</text:span></text:p>
      <text:p text:style-name="內文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.2951in" text:min-label-width="0.3541in" text:list-level-position-and-space-mode="label-alignment">
          <style:list-level-label-alignment text:label-followed-by="listtab" fo:margin-left="0.649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系辦</meta:initial-creator>
    <dc:creator>系辦</dc:creator>
    <meta:creation-date>2019-11-07T02:04:00Z</meta:creation-date>
    <dc:date>2019-11-07T02:04:00Z</dc:date>
    <meta:print-date>2019-04-15T1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