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Monotype Corsiva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8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9" style:parent-style-name="內文" style:family="paragraph">
      <style:paragraph-properties style:line-break="normal" fo:text-align="end"/>
      <style:text-properties style:font-name-asian="標楷體" fo:font-size="8pt" style:font-size-asian="8pt" style:font-size-complex="8pt"/>
    </style:style>
    <style:style style:name="P10" style:parent-style-name="內文" style:family="paragraph">
      <style:paragraph-properties fo:text-align="end" style:line-height-at-least="0in"/>
      <style:text-properties style:font-name="標楷體" style:font-name-asian="標楷體" style:font-weight-complex="bold" fo:font-size="8pt" style:font-size-asian="8pt" style:font-size-complex="8pt"/>
    </style:style>
    <style:style style:name="P11" style:parent-style-name="內文" style:family="paragraph">
      <style:paragraph-properties fo:margin-top="0.125in" fo:margin-right="0.5555in"/>
    </style:style>
    <style:style style:name="T12" style:parent-style-name="預設段落字型" style:family="text">
      <style:text-properties style:font-name="標楷體" style:font-name-asian="標楷體" style:font-name-complex="Arial Unicode MS" fo:font-weight="bold" style:font-weight-asian="bold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5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P21" style:parent-style-name="內文" style:family="paragraph">
      <style:paragraph-properties fo:text-align="justify" fo:margin-top="0.0347in" fo:margin-left="0.3347in" fo:text-indent="-0.3347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標楷體" fo:color="#000000"/>
    </style:style>
    <style:style style:name="P29" style:parent-style-name="內文" style:family="paragraph">
      <style:paragraph-properties fo:text-align="justify" fo:margin-top="0.125in" fo:margin-left="0.3743in" fo:text-indent="-0.374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1" style:parent-style-name="預設段落字型" style:family="text">
      <style:text-properties style:font-name="標楷體" style:font-name-asian="標楷體" style:font-name-complex="標楷體" fo:color="#000000"/>
    </style:style>
    <style:style style:name="P32" style:parent-style-name="內文" style:family="paragraph">
      <style:paragraph-properties fo:text-align="justify" fo:margin-left="0.8555in" fo:text-indent="-0.5152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margin-top="0.125in" fo:margin-left="0.3743in" fo:text-indent="-0.3743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P36" style:parent-style-name="內文" style:family="paragraph">
      <style:paragraph-properties fo:margin-left="0.8777in" fo:margin-right="0.0236in" fo:text-indent="-0.6013in">
        <style:tab-stops/>
      </style:paragraph-properties>
      <style:text-properties style:font-name="標楷體" style:font-name-asian="標楷體" fo:color="#000000"/>
    </style:style>
    <style:style style:name="P37" style:parent-style-name="內文" style:family="paragraph">
      <style:paragraph-properties fo:margin-left="1.2715in" fo:margin-right="0.0236in" fo:text-indent="-0.4916in">
        <style:tab-stops/>
      </style:paragraph-properties>
      <style:text-properties style:font-name="標楷體" style:font-name-asian="標楷體" fo:color="#000000"/>
    </style:style>
    <style:style style:name="P38" style:parent-style-name="內文" style:family="paragraph">
      <style:paragraph-properties fo:margin-right="0.0236in" fo:text-indent="0.7784in"/>
      <style:text-properties style:font-name="標楷體" style:font-name-asian="標楷體" fo:color="#000000"/>
    </style:style>
    <style:style style:name="P39" style:parent-style-name="內文" style:family="paragraph">
      <style:paragraph-properties fo:margin-left="0.9631in" fo:margin-right="0.0236in" fo:text-indent="-0.1847in">
        <style:tab-stops/>
      </style:paragraph-properties>
      <style:text-properties style:font-name="標楷體" style:font-name-asian="標楷體" fo:color="#000000"/>
    </style:style>
    <style:style style:name="P40" style:parent-style-name="內文" style:family="paragraph">
      <style:paragraph-properties fo:margin-left="1.5666in" fo:margin-right="0.0236in" fo:text-indent="-0.6798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P47" style:parent-style-name="內文" style:family="paragraph">
      <style:paragraph-properties fo:margin-left="1.4548in" fo:margin-right="0.0236in" fo:text-indent="-0.568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left="0.8763in" fo:margin-right="0.0236in" fo:text-indent="-0.6in">
        <style:tab-stops/>
      </style:paragraph-properties>
      <style:text-properties style:font-name="標楷體" style:font-name-asian="標楷體" fo:color="#000000"/>
    </style:style>
    <style:style style:name="P55" style:parent-style-name="內文" style:family="paragraph">
      <style:paragraph-properties fo:text-align="justify" fo:margin-left="0.9319in" fo:text-indent="-0.6361in">
        <style:tab-stops/>
      </style:paragraph-properties>
      <style:text-properties style:font-name="標楷體" style:font-name-asian="標楷體" fo:color="#000000"/>
    </style:style>
    <style:style style:name="P56" style:parent-style-name="內文" style:family="paragraph">
      <style:paragraph-properties fo:text-align="justify" fo:margin-top="0.125in" fo:margin-left="0.3347in" fo:text-indent="-0.3347in">
        <style:tab-stops/>
      </style:paragraph-properties>
    </style:style>
    <style:style style:name="T5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</office:automatic-styles>
  <office:body>
    <office:text text:use-soft-page-breaks="true">
      <text:p text:style-name="P1"><text:span text:style-name="T4">佛光大學</text:span><text:span text:style-name="T5">樂活產業</text:span><text:span text:style-name="T6">學院未來與樂活產業學系學士班修業規定</text:span></text:p>
      <text:p text:style-name="P7"/>
      <text:p text:style-name="P8">104.05.11 <text:s/>103學年度第十四次系務會議通過</text:p>
      <text:p text:style-name="P9">105.03.13 <text:s/>104學年度第二次系務會議通過</text:p>
      <text:p text:style-name="P10"/>
      <text:p text:style-name="P11"><text:span text:style-name="T12">※</text:span><text:span text:style-name="T13">106</text:span><text:span text:style-name="T14">學年度入學學生適用</text:span></text:p>
      <text:p text:style-name="P15"><text:span text:style-name="T16">一、</text:span><text:span text:style-name="T17">本系為督促學士班學生課業進修品質，依據本校「學則」，訂定「學士班修業規定」（以下簡稱本規定）。</text:span></text:p>
      <text:p text:style-name="P18"><text:span text:style-name="T19">二、</text:span><text:span text:style-name="T20">本系修業年限以一至四年為限，得延長二年。</text:span></text:p>
      <text:p text:style-name="P21"><text:span text:style-name="T22">三、</text:span><text:span text:style-name="T23">本學系學士班學生，至少應修滿</text:span><text:span text:style-name="T24">128</text:span><text:span text:style-name="T25">個學分，始予畢業。</text:span></text:p>
      <text:p text:style-name="P26"><text:span text:style-name="T27">四、</text:span><text:span text:style-name="T28">本學系學分抵免方式，應依本校學分抵免須知辦理。</text:span></text:p>
      <text:p text:style-name="P29"><text:span text:style-name="T30">五、</text:span><text:span text:style-name="T31">本學系學士班應依以下修課規定選讀相關課程：</text:span></text:p>
      <text:p text:style-name="P32">（一）應修習學分數，第一學年、第二學年及第三學年每學期不得少於十五學分，不得多於二十七學分，第四學年每學期只少需修一門課程，至多二十七學分。</text:p>
      <text:p text:style-name="P33"><text:span text:style-name="T34">六、</text:span><text:span text:style-name="T35">本學系學生應依規定選修下列相關學分後始可畢業：</text:span></text:p>
      <text:p text:style-name="P36">（一）本系學士班主修領域學分數72學分，由以下三個學程組成：</text:p>
      <text:p text:style-name="P37">1.（院）基礎學程21學分</text:p>
      <text:p text:style-name="P38">2.（系）核心學程27學分</text:p>
      <text:p text:style-name="P39">3.本系學士班專業選修學程（二選一）（配合核心學程規劃）</text:p>
      <text:p text:style-name="P40"><text:span text:style-name="T41">（</text:span><text:span text:style-name="T42">1</text:span><text:span text:style-name="T43">）</text:span><text:span text:style-name="T44">永續創新學程</text:span><text:span text:style-name="T45">24</text:span><text:span text:style-name="T46">學分</text:span></text:p>
      <text:p text:style-name="P47"><text:span text:style-name="T48">（</text:span><text:span text:style-name="T49">2</text:span><text:span text:style-name="T50">）</text:span><text:span text:style-name="T51">整合健康學程</text:span><text:span text:style-name="T52">24</text:span><text:span text:style-name="T53">學分</text:span></text:p>
      <text:p text:style-name="P54">（二）選修本系或他系學士班專業選修學程。</text:p>
      <text:p text:style-name="P55">（三）通識教育課程32學分：依本校通識教育實施辦法規定。</text:p>
      <text:p text:style-name="P56"><text:span text:style-name="T57">七、</text:span><text:span text:style-name="T58">其他未盡事宜，悉依本校學則、本系課程架構及其他相關規定辦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onotype Corsiva" svg:font-family="Monotype Corsiva" style:font-family-generic="script" style:font-pitch="variable" svg:panose-1="3 1 1 1 1 2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title04-21" style:display-name="title04-21" style:family="text" style:parent-style-name="預設段落字型">
      <style:text-properties style:font-name="Verdana" fo:font-weight="bold" style:font-weight-asian="bold" style:font-weight-complex="bold" fo:color="#000000" fo:font-size="8pt" style:font-size-asian="8pt" style:font-size-complex="8pt"/>
    </style:style>
    <style:style style:name="a031" style:display-name="a031" style:family="text" style:parent-style-name="預設段落字型">
      <style:text-properties style:font-name="Verdana" fo:font-weight="normal" style:font-weight-asian="normal" style:font-weight-complex="normal" fo:font-style="normal" style:font-style-asian="normal" style:font-style-complex="normal" fo:text-transform="none" fo:font-variant="normal" fo:color="#404040" fo:letter-spacing="0.009i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中文標楷體" style:display-name="內文 + (中文) 標楷體" style:family="paragraph" style:parent-style-name="內文">
      <style:paragraph-properties fo:widows="2" fo:orphans="2" fo:text-align="center"/>
      <style:text-properties style:font-name="Arial" style:font-name-asian="標楷體" style:font-name-complex="Arial" fo:letter-spacing="-0.0138in" style:letter-kerning="false" fo:font-size="10pt" style:font-size-asian="10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資訊工程學系學程規劃</dc:title>
    <meta:initial-creator>CCUT3</meta:initial-creator>
    <dc:creator>系辦</dc:creator>
    <meta:creation-date>2019-11-07T02:03:00Z</meta:creation-date>
    <dc:date>2019-11-07T03:07:00Z</dc:date>
    <meta:print-date>2009-11-17T04:53:00Z</meta:print-date>
    <meta:template xlink:href="Normal.dotm" xlink:type="simple"/>
    <meta:editing-cycles>3</meta:editing-cycles>
    <meta:editing-duration>PT360S</meta:editing-duration>
    <meta:document-statistic meta:page-count="1" meta:paragraph-count="1" meta:word-count="81" meta:character-count="546" meta:row-count="3" meta:non-whitespace-character-count="466"/>
  </office:meta>
</office:document-meta>
</file>